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5.147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5.3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4.632cm" fo:break-before="auto" style:use-optimal-row-height="false"/>
    </style:style>
    <style:style style:name="ro2" style:family="table-row">
      <style:table-row-properties style:row-height="3.738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Marianne" fo:font-size="10pt" style:font-size-asian="10pt" style:font-size-complex="10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  <style:text-properties style:font-name="Marianne" fo:font-size="10.5pt" style:font-size-asian="10.5pt" style:font-size-complex="10.5pt"/>
    </style:style>
    <style:style style:name="ce6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6" style:family="table-cell" style:parent-style-name="Default" style:data-style-name="N1">
      <style:table-cell-properties fo:background-color="#dde8cb" fo:border="0.06pt solid #000000"/>
      <style:text-properties style:font-name="Marianne" fo:font-size="10.5pt" style:font-size-asian="10.5pt" style:font-size-complex="10.5pt"/>
    </style:style>
    <style:style style:name="ce8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8" style:family="table-cell" style:parent-style-name="Default" style:data-style-name="N1">
      <style:table-cell-properties fo:background-color="#dee6ef" fo:border="0.06pt solid #000000"/>
      <style:text-properties style:font-name="Marianne" fo:font-size="10.5pt" style:font-size-asian="10.5pt" style:font-size-complex="10.5pt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H5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office:value-type="string" calcext:value-type="string" table:number-columns-spanned="7" table:number-rows-spanned="1">
            <text:p><text:span text:style-name="T1">ÉLECTIONS LEGISLATIVES PARTIELLES</text:span></text:p>
            <text:p><text:span text:style-name="T1">26 mars et 2 avril 2023</text:span></text:p>
            <text:p/>
            <text:p><text:span text:style-name="T1">Tableau des quantités de bulletins de vote, circulaires et affiches à imprimer par tour de scrutin</text:span></text:p>
            <text:p><text:span text:style-name="T1">Pour la 1ère circonscription du département de l’Ariège</text:span></text:p>
            <text:p><text:span text:style-name="T1"> </text:span></text:p>
            <text:p><text:span text:style-name="T1">Quantités maximales admises au remboursement estimées en fonction du nombre d’électeurs et de panneaux d’affichage sur cette circonscription au 3 mars 2023.</text:span></text:p>
          </table:table-cell>
          <table:covered-table-cell table:number-columns-repeated="6"/>
        </table:table-row>
        <table:table-row table:style-name="ro2">
          <table:table-cell table:style-name="ce2" office:value-type="string" calcext:value-type="string">
            <text:p>Circonscription</text:p>
          </table:table-cell>
          <table:table-cell table:style-name="ce2" office:value-type="string" calcext:value-type="string">
            <text:p>Nombre d’électeurs</text:p>
          </table:table-cell>
          <table:table-cell table:style-name="ce6" office:value-type="string" calcext:value-type="string">
            <text:p>Nombre maximal de </text:p>
            <text:p>circulaires remboursées par </text:p>
            <text:p>tour de scrutin et par </text:p>
            <text:p>candidat (égal au nombre </text:p>
            <text:p>d’électeurs majoré de 5%)</text:p>
          </table:table-cell>
          <table:table-cell table:style-name="ce8" office:value-type="string" calcext:value-type="string">
            <text:p>Nombre maximal de bulletins </text:p>
            <text:p>de vote remboursés par tour </text:p>
            <text:p>de scrutin et par candidat </text:p>
            <text:p>(égal au double des électeurs </text:p>
            <text:p>inscrits majoré de 10%)</text:p>
          </table:table-cell>
          <table:table-cell table:style-name="ce2" office:value-type="string" calcext:value-type="string">
            <text:p>Nombre </text:p>
            <text:p>d’emplacements d’affichage</text:p>
          </table:table-cell>
          <table:table-cell table:style-name="ce2" office:value-type="string" calcext:value-type="string">
            <text:p>Nombre maximal de </text:p>
            <text:p>grandes affiches </text:p>
            <text:p>identiques </text:p>
            <text:p>remboursées (2 par </text:p>
            <text:p>emplacements </text:p>
            <text:p>d’affichage) format 594 </text:p>
            <text:p>x 841mm par tour de </text:p>
            <text:p>scrutin et par candidat</text:p>
          </table:table-cell>
          <table:table-cell table:style-name="ce2" office:value-type="string" calcext:value-type="string">
            <text:p>Nombre maximal de </text:p>
            <text:p>petites affiches </text:p>
            <text:p>remboursées (2 par </text:p>
            <text:p>emplacements </text:p>
            <text:p>d’affichage) format 297 x </text:p>
            <text:p>420 par tour de scrutin et </text:p>
            <text:p>par candidat</text:p>
          </table:table-cell>
        </table:table-row>
        <table:table-row table:style-name="ro3">
          <table:table-cell table:style-name="ce3" office:value-type="string" calcext:value-type="string">
            <text:p>1ère circonscription</text:p>
          </table:table-cell>
          <table:table-cell table:style-name="ce5" office:value-type="float" office:value="57297" calcext:value-type="float">
            <text:p>57297</text:p>
          </table:table-cell>
          <table:table-cell table:style-name="ce16" table:formula="of:=[.B3]*1.05" office:value-type="float" office:value="60161.85" calcext:value-type="float">
            <text:p>60162</text:p>
          </table:table-cell>
          <table:table-cell table:style-name="ce18" table:formula="of:=([.B3]*2)*1.1" office:value-type="float" office:value="126053.4" calcext:value-type="float">
            <text:p>126053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438" calcext:value-type="float">
            <text:p>4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3:52:00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7:39:43.66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5" meta:object-count="0"/>
  </office:meta>
</office:document-meta>
</file>